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4.4882in"/>
        </style:tab-stops>
      </style:paragraph-properties>
      <style:text-properties fo:color="#000000"/>
    </style:style>
    <style:style style:name="P3" style:family="paragraph" style:parent-style-name="Standard">
      <style:paragraph-properties>
        <style:tab-stops>
          <style:tab-stop style:position="4.4882in"/>
        </style:tab-stops>
      </style:paragraph-properties>
      <style:text-properties fo:color="#ff0000"/>
    </style:style>
    <style:style style:name="T1" style:family="text">
      <style:text-properties fo:font-weight="bold" style:font-weight-asian="bold" style:font-weight-complex="bold"/>
    </style:style>
    <style:style style:name="T2" style:family="text">
      <style:text-properties fo:color="#dc2300"/>
    </style:style>
    <style:style style:name="T3" style:family="text">
      <style:text-properties fo:color="#000000"/>
    </style:style>
    <style:style style:name="T4" style:family="text">
      <style:text-properties fo:color="#e00000"/>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istA Uses Health Uses “Health Factors” to store information not stored by other encounter data, but desired to be retrieved by the user. For instance, we don't need to store CPT codes, ICD codes, Immunization or Lab data as a health factor. However, we might need to store “smoker” or nonsmoker as a health factor and we often store important historical information (like a Hba1c done elsewhere) as a Health factor. Health Factors are extremely important because outside of the PCE encounter information, it is really the only other way that clinical data is restored in a easy retrievable fashion.</text:p>
      <text:p text:style-name="Standard"/>
      <text:p text:style-name="Standard">There simplicity belies their importance. There are only a few data fields to fill out:</text:p>
      <text:p text:style-name="Standard"/>
      <text:p text:style-name="Standard">NAME:(use a name that makes sense)</text:p>
      <text:p text:style-name="Standard">CATEGORY: (Every HF needs to be in a Category. You must create a new category first if you want to assign a new HF to a new category.) <text:s/></text:p>
      <text:p text:style-name="Standard">SHORT NAME: </text:p>
      <text:p text:style-name="Standard">USE ONLY WITH SEX: </text:p>
      <text:p text:style-name="Standard">DISPLAY ON HEALTH SUMMARY: (Always answer yes if you want this to be available for reports and the like)</text:p>
      <text:p text:style-name="Standard"/>
      <text:p text:style-name="Standard">Example:</text:p>
      <text:p text:style-name="Standard"><text:span text:style-name="T3"/></text:p>
      <text:p text:style-name="P2"/>
      <text:p text:style-name="P2">ACCESS CODE: *******</text:p>
      <text:p text:style-name="P2">VERIFY CODE: **********</text:p>
      <text:p text:style-name="P2"/>
      <text:p text:style-name="P2">Good morning Robert</text:p>
      <text:p text:style-name="P2"><text:s text:c="5"/>You last signed on today at 10:12</text:p>
      <text:p text:style-name="P2">There was 1 unsuccessful attempt since you last signed on.</text:p>
      <text:p text:style-name="P2">You have 46 new messages. (46 in the 'IN' basket)</text:p>
      <text:p text:style-name="P2"/>
      <text:p text:style-name="P2">Enter '^NML' to read your new messages.</text:p>
      <text:p text:style-name="P2">You've got PRIORITY mail!</text:p>
      <text:p text:style-name="P2">Select DIVISION: VOE OFFICE INSTITUTION// <text:s text:c="8"/>100 <text:s/></text:p>
      <text:p text:style-name="P2"/>
      <text:p text:style-name="P2"/>
      <text:p text:style-name="P2"><text:s text:c="10"/>Core Applications ...</text:p>
      <text:p text:style-name="P2"><text:s text:c="10"/>Device Management ...</text:p>
      <text:p text:style-name="P2"><text:s text:c="10"/>Menu Management ...</text:p>
      <text:p text:style-name="P2"><text:s text:c="10"/>Programmer Options ...</text:p>
      <text:p text:style-name="P2"><text:s text:c="10"/>Operations Management ...</text:p>
      <text:p text:style-name="P2"><text:s text:c="10"/>Spool Management ...</text:p>
      <text:p text:style-name="P2"><text:s text:c="10"/>Information Security Officer Menu ...</text:p>
      <text:p text:style-name="P2"><text:s text:c="10"/>Taskman Management ...</text:p>
      <text:p text:style-name="P2"><text:s text:c="10"/>User Management ...</text:p>
      <text:p text:style-name="P2"><text:s text:c="3"/>FM <text:s text:c="4"/>VA FileMan ...</text:p>
      <text:p text:style-name="P2"><text:s text:c="10"/>Application Utilities ...</text:p>
      <text:p text:style-name="P2"><text:s text:c="10"/>Capacity Planning ...</text:p>
      <text:p text:style-name="P2"><text:s text:c="10"/>HL7 Main Menu ...</text:p>
      <text:p text:style-name="P2"><text:s text:c="10"/>Manage Mailman ...</text:p>
      <text:p text:style-name="P2"><text:s text:c="10"/>MAS Parameter Entry/Edit</text:p>
      <text:p text:style-name="P2"/>
      <text:p text:style-name="P2"><text:soft-page-break/></text:p>
      <text:p text:style-name="P2">You've got PRIORITY mail!</text:p>
      <text:p text:style-name="P2"/>
      <text:p text:style-name="P2"/>
      <text:p text:style-name="P2">Select Systems Manager Menu Option:<text:span text:style-name="T5"> core </text:span>Applications</text:p>
      <text:p text:style-name="P2"/>
      <text:p text:style-name="P2"/>
      <text:p text:style-name="P2"><text:s text:c="3"/>PSM <text:s text:c="3"/>Pharmacy Data Management ...</text:p>
      <text:p text:style-name="P2"><text:s text:c="3"/>PCE <text:s text:c="3"/>PCE Coordinator Menu ...</text:p>
      <text:p text:style-name="P2"><text:s text:c="3"/>HS <text:s text:c="4"/>Health Summary Coordinator's Menu ...</text:p>
      <text:p text:style-name="P2"><text:s text:c="3"/>VFM <text:s text:c="3"/>VOE Fileman ...</text:p>
      <text:p text:style-name="P2"><text:s text:c="3"/>CAC <text:s text:c="3"/>CPRS Configuration (Clin Coord) ...</text:p>
      <text:p text:style-name="P2"><text:s text:c="3"/>CRM <text:s text:c="3"/>Reminder Managers Menu ...</text:p>
      <text:p text:style-name="P2"><text:s text:c="3"/>IRM <text:s text:c="3"/>CPRS Configuration (IRM) ...</text:p>
      <text:p text:style-name="P2"><text:s text:c="3"/>LAB <text:s text:c="3"/>Laboratory DHCP Menu ...</text:p>
      <text:p text:style-name="P2"><text:s text:c="3"/>OP <text:s text:c="4"/>Outpatient Pharmacy Manager ...</text:p>
      <text:p text:style-name="P2"><text:s text:c="3"/>TIUI <text:s text:c="2"/>TIU Maintenance Menu ...</text:p>
      <text:p text:style-name="P2"><text:s text:c="3"/>TIUM <text:s text:c="2"/>Text Integration Utilities (MIS Manager) ...</text:p>
      <text:p text:style-name="P2"><text:s text:c="10"/>EHR Registration Menu ...</text:p>
      <text:p text:style-name="P2"><text:s text:c="10"/>Medication Administration Menu Pharmacy ...</text:p>
      <text:p text:style-name="P2"/>
      <text:p text:style-name="P2"/>
      <text:p text:style-name="P2">You've got PRIORITY mail!</text:p>
      <text:p text:style-name="P2"/>
      <text:p text:style-name="P2"/>
      <text:p text:style-name="P2">Select Core Applications Option: <text:span text:style-name="T5">crm</text:span> <text:s/>Reminder Managers Menu</text:p>
      <text:p text:style-name="P2"/>
      <text:p text:style-name="P2"/>
      <text:p text:style-name="P2"><text:s text:c="3"/>CF <text:s text:c="4"/>Reminder Computed Finding Management ...</text:p>
      <text:p text:style-name="P2"><text:s text:c="3"/>RM <text:s text:c="4"/>Reminder Definition Management ...</text:p>
      <text:p text:style-name="P2"><text:s text:c="3"/>SM <text:s text:c="4"/>Reminder Sponsor Management ...</text:p>
      <text:p text:style-name="P2"><text:s text:c="3"/>TXM <text:s text:c="3"/>Reminder Taxonomy Management ...</text:p>
      <text:p text:style-name="P2"><text:s text:c="3"/>TRM <text:s text:c="3"/>Reminder Term Management ...</text:p>
      <text:p text:style-name="P2"><text:s text:c="3"/>LM <text:s text:c="4"/>Reminder Location List Management ...</text:p>
      <text:p text:style-name="P2"><text:s text:c="3"/>RX <text:s text:c="4"/>Reminder Exchange</text:p>
      <text:p text:style-name="P2"><text:s text:c="3"/>RT <text:s text:c="4"/>Reminder Test</text:p>
      <text:p text:style-name="P2"><text:s text:c="3"/>OS <text:s text:c="4"/>Other Supporting Menus ...</text:p>
      <text:p text:style-name="P2"><text:s text:c="3"/>INFO <text:s text:c="2"/>Reminder Information Only Menu ...</text:p>
      <text:p text:style-name="P2"><text:s text:c="3"/>DM <text:s text:c="4"/>Reminder Dialog Management ...</text:p>
      <text:p text:style-name="P2"><text:s text:c="3"/>CP <text:s text:c="4"/>CPRS Reminder Configuration ...</text:p>
      <text:p text:style-name="P2"><text:s text:c="3"/>RP <text:s text:c="4"/>Reminder Reports ...</text:p>
      <text:p text:style-name="P2"><text:s text:c="3"/>MST <text:s text:c="3"/>Reminders MST Synchronization Management ...</text:p>
      <text:p text:style-name="P2"><text:s text:c="3"/>PL <text:s text:c="4"/>Reminder Patient List Menu ...</text:p>
      <text:p text:style-name="P2"><text:s text:c="3"/>PAR <text:s text:c="3"/>Reminder Parameters ...</text:p>
      <text:p text:style-name="P2"><text:s text:c="3"/>XM <text:s text:c="4"/>Reminder Extract Menu ...</text:p>
      <text:p text:style-name="P2"><text:s text:c="3"/>GEC <text:s text:c="3"/>GEC Referral Report</text:p>
      <text:p text:style-name="P2"/>
      <text:p text:style-name="P2"/>
      <text:p text:style-name="P2">You've got PRIORITY mail!</text:p>
      <text:p text:style-name="P2"><text:soft-page-break/></text:p>
      <text:p text:style-name="P2"/>
      <text:p text:style-name="P2">Select Reminder Managers Menu Option: <text:span text:style-name="T5">os </text:span><text:s/>Other Supporting Menus</text:p>
      <text:p text:style-name="P2"/>
      <text:p text:style-name="P2"/>
      <text:p text:style-name="P2"><text:s text:c="3"/>TM <text:s text:c="4"/>PCE Table Maintenance ...</text:p>
      <text:p text:style-name="P2"><text:s text:c="3"/>PC <text:s text:c="4"/>PCE Coordinator Menu ...</text:p>
      <text:p text:style-name="P2"><text:s text:c="3"/>HS <text:s text:c="4"/>Health Summary Coordinator's Menu ...</text:p>
      <text:p text:style-name="P2"><text:s text:c="3"/>EF <text:s text:c="4"/>Print Blank Encounter Form</text:p>
      <text:p text:style-name="P2"><text:s text:c="3"/>QO <text:s text:c="4"/>Enter/edit quick orders</text:p>
      <text:p text:style-name="P2"/>
      <text:p text:style-name="P2"/>
      <text:p text:style-name="P2">You've got PRIORITY mail!</text:p>
      <text:p text:style-name="P2"/>
      <text:p text:style-name="P2"/>
      <text:p text:style-name="P2">Select Other Supporting Menus Option: <text:span text:style-name="T5">tm</text:span> <text:s/>PCE Table Maintenance</text:p>
      <text:p text:style-name="P2"/>
      <text:p text:style-name="P2"/>
      <text:p text:style-name="P2"><text:s text:c="3"/>INFO <text:s text:c="2"/>PCE Information Only ...</text:p>
      <text:p text:style-name="P2"><text:s text:c="3"/>ACT <text:s text:c="3"/>Activate/Inactivate Table Items ...</text:p>
      <text:p text:style-name="P2"><text:s text:c="3"/>CED <text:s text:c="3"/>Education Topic Copy</text:p>
      <text:p text:style-name="P2"><text:s text:c="3"/>DEWO <text:s text:c="2"/>PCE Delete Encounters W/O Visit</text:p>
      <text:p text:style-name="P2"><text:s text:c="3"/>ED <text:s text:c="4"/>Education Topic Add/Edit</text:p>
      <text:p text:style-name="P2"><text:s text:c="3"/>EX <text:s text:c="4"/>Examinations Add/Edit</text:p>
      <text:p text:style-name="P2"><text:s text:c="3"/>HF <text:s text:c="4"/>Health Factors Add/Edit</text:p>
      <text:p text:style-name="P2"><text:s text:c="3"/>SK <text:s text:c="4"/>Skin Tests Add/Edit</text:p>
      <text:p text:style-name="P2"><text:s text:c="3"/>TR <text:s text:c="4"/>Treatments Add/Edit</text:p>
      <text:p text:style-name="P2"/>
      <text:p text:style-name="P2"/>
      <text:p text:style-name="P2">You've got PRIORITY mail!</text:p>
      <text:p text:style-name="P2"/>
      <text:p text:style-name="P2"/>
      <text:p text:style-name="P2">Select PCE Table Maintenance Option: <text:span text:style-name="T5">hf</text:span> <text:s/>Health Factors Add/Edit</text:p>
      <text:p text:style-name="P2"/>
      <text:p text:style-name="P2">Select HEALTH FACTORS: stepha <text:s text:c="5"/><text:span text:style-name="T5">STEPHAN RATINGS</text:span></text:p>
      <text:p text:style-name="P2"><text:s text:c="2"/>Are you adding 'STEPHAN RATINGS' as a new HEALTH FACTORS? No// <text:span text:style-name="T5">Y <text:s/></text:span>(Yes)</text:p>
      <text:p text:style-name="P2"><text:s text:c="3"/>HEALTH FACTORS ENTRY TYPE: <text:span text:style-name="T5">C</text:span> <text:s/>CATEGORY</text:p>
      <text:p text:style-name="P2">FACTOR: STEPHAN RATINGS// </text:p>
      <text:p text:style-name="P2">INACTIVE FLAG: </text:p>
      <text:p text:style-name="P2">ENTRY TYPE: CATEGORY// </text:p>
      <text:p text:style-name="P2"/>
      <text:p text:style-name="P2">Select HEALTH FACTORS: <text:span text:style-name="T5">STEPHAN YES</text:span></text:p>
      <text:p text:style-name="P2"><text:s text:c="2"/>Are you adding 'STEPHAN YES' as a new HEALTH FACTORS? No// <text:span text:style-name="T5">Y</text:span> <text:s/>(Yes)</text:p>
      <text:p text:style-name="P2"><text:s text:c="3"/>HEALTH FACTORS ENTRY TYPE: <text:span text:style-name="T5">F </text:span><text:s/>FACTOR</text:p>
      <text:p text:style-name="P2">FACTOR: STEPHAN YES// </text:p>
      <text:p text:style-name="P2">INACTIVE FLAG: </text:p>
      <text:p text:style-name="P2">ENTRY TYPE: FACTOR// </text:p>
      <text:p text:style-name="P2">CATEGORY: <text:span text:style-name="T5">STEPHAN RATINGS</text:span> <text:s/></text:p>
      <text:p text:style-name="P2">SHORT NAME: <text:span text:style-name="T5">YES</text:span></text:p>
      <text:p text:style-name="P2"><text:soft-page-break/>USE ONLY WITH SEX: </text:p>
      <text:p text:style-name="P2">DISPLAY ON HEALTH SUMMARY: <text:span text:style-name="T5">Y</text:span> <text:s/>YES</text:p>
      <text:p text:style-name="P2"/>
      <text:p text:style-name="P2">Select HEALTH FACTORS: <text:span text:style-name="T5">STEPHAN NO</text:span></text:p>
      <text:p text:style-name="P2"><text:s text:c="2"/>Are you adding 'STEPHAN NO' as a new HEALTH FACTORS? No// <text:span text:style-name="T5">Y</text:span> <text:s/>(Yes)</text:p>
      <text:p text:style-name="P2"><text:s text:c="3"/>HEALTH FACTORS ENTRY TYPE: <text:span text:style-name="T5">F</text:span> <text:s/>FACTOR</text:p>
      <text:p text:style-name="P2">FACTOR: STEPHAN NO// </text:p>
      <text:p text:style-name="P2">INACTIVE FLAG: </text:p>
      <text:p text:style-name="P2">ENTRY TYPE: FACTOR// </text:p>
      <text:p text:style-name="P2">CATEGORY: <text:span text:style-name="T5">STEPHAN RATINGS</text:span> <text:s/></text:p>
      <text:p text:style-name="P2">SHORT NAME: N??</text:p>
      <text:p text:style-name="P2"><text:s text:c="5"/>Answer must be 2-10 characters in length.</text:p>
      <text:p text:style-name="P2">SHORT NAME: <text:span text:style-name="T5">NO</text:span></text:p>
      <text:p text:style-name="P2">USE ONLY WITH SEX: </text:p>
      <text:p text:style-name="P2">DISPLAY ON HEALTH SUMMARY: Y <text:s/>YES</text:p>
      <text:p text:style-name="P2"/>
      <text:p text:style-name="P3">Just think of HF as little envelopes to hold data, nothing more. The data they hold is String data, but can be changed later. That's really all there is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9-06T10:29:29.54</dc:date>
    <meta:editing-duration>PT00H29M44S</meta:editing-duration>
    <meta:editing-cycles>3</meta:editing-cycles>
    <meta:generator>OpenOffice.org/3.0$Win32 OpenOffice.org_project/300m15$Build-9379</meta:generator>
    <meta:document-statistic meta:table-count="0" meta:image-count="0" meta:object-count="0" meta:page-count="4" meta:paragraph-count="116" meta:word-count="729" meta:character-count="4960"/>
    <meta:user-defined meta:name="Info 1"/>
    <meta:user-defined meta:name="Info 2"/>
    <meta:user-defined meta:name="Info 3"/>
    <meta:user-defined meta:name="Info 4"/>
  </office:meta>
</office:document-meta>
</file>